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B7400000B581AF741165B55A42E.jpg" manifest:media-type="image/jpeg"/>
  <manifest:file-entry manifest:full-path="Pictures/1000000000000029000000284E5A589BDCED4E6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Calibri1" svg:font-family="Calibri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2.9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>
        <style:tab-stops>
          <style:tab-stop style:position="2.99cm"/>
          <style:tab-stop style:position="8.5cm" style:type="center"/>
          <style:tab-stop style:position="17cm" style:type="right"/>
        </style:tab-stops>
      </style:paragraph-properties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>
        <style:tab-stops>
          <style:tab-stop style:position="2.99cm"/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222222" style:font-name="Times New Roman" fo:font-size="9pt" fo:letter-spacing="normal" fo:font-style="normal" fo:font-weight="normal" style:font-size-asian="9pt" style:font-style-asian="normal" style:font-weight-asian="normal" style:font-name-complex="Times New Roman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99cm"/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222222" style:font-name="Times New Roman" fo:font-size="9pt" fo:letter-spacing="normal" fo:language="it" fo:country="IT" fo:font-style="normal" fo:font-weight="normal" style:font-name-asian="Calibri" style:font-size-asian="9pt" style:language-asian="zh" style:country-asian="CN" style:font-style-asian="normal" style:font-weight-asian="normal" style:font-name-complex="Times New Roman" style:font-size-complex="9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-complex="Calibri1"/>
    </style:style>
    <style:style style:name="P7" style:family="paragraph" style:parent-style-name="Riga_20_d_27_intestazione">
      <style:paragraph-properties fo:text-align="end" style:justify-single-word="false"/>
      <style:text-properties style:font-name="Garamond" fo:font-size="12pt" fo:language="none" fo:country="none" style:font-size-asian="12pt" style:language-asian="none" style:country-asian="none" style:font-name-complex="Garamond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2pt" style:font-size-asian="12pt" style:font-name-complex="Calibri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background-color="#ffffff"/>
    </style:style>
    <style:style style:name="P14" style:family="paragraph" style:parent-style-name="Text_20_body" style:master-page-name="Standard">
      <style:paragraph-properties fo:margin-top="0cm" fo:margin-bottom="0cm" loext:contextual-spacing="false" fo:line-height="100%" fo:text-align="justify" style:justify-single-word="false" style:page-number="auto" style:writing-mode="lr-tb"/>
      <style:text-properties fo:color="#000000" style:font-name="Calibri" fo:font-size="12pt" style:font-size-asian="12pt" style:font-name-complex="Calibri"/>
    </style:style>
    <style:style style:name="T1" style:family="text">
      <style:text-properties fo:color="#000000" style:font-name="Calibri" fo:font-size="12pt" style:font-size-asian="12pt" style:font-name-complex="Calibri"/>
    </style:style>
    <style:style style:name="T2" style:family="text">
      <style:text-properties fo:color="#000000" style:font-name="Calibri" fo:font-size="12pt" style:font-size-asian="12pt" style:font-name-complex="Calibri" fo:background-color="#ffff00"/>
    </style:style>
    <style:style style:name="T3" style:family="text">
      <style:text-properties fo:color="#000000" style:font-name="Calibri" fo:font-size="12pt" style:font-size-asian="12pt" style:font-name-complex="Calibri" style:font-size-complex="12pt"/>
    </style:style>
    <style:style style:name="T4" style:family="text">
      <style:text-properties fo:color="#000000" style:font-name="Calibri" fo:font-size="12pt" officeooo:rsid="0009809b" style:font-size-asian="12pt" style:font-name-complex="Calibri"/>
    </style:style>
    <style:style style:name="T5" style:family="text">
      <style:text-properties fo:color="#000000" style:font-name="Calibri" fo:font-size="12pt" officeooo:rsid="0009809b" style:font-size-asian="12pt" style:font-name-complex="Calibri" fo:background-color="#ffff00"/>
    </style:style>
    <style:style style:name="T6" style:family="text">
      <style:text-properties fo:color="#000000" style:font-name="Calibri" fo:font-size="12pt" fo:font-weight="normal" style:font-size-asian="12pt" style:font-weight-asian="normal" style:font-name-complex="Calibri" style:font-weight-complex="normal"/>
    </style:style>
    <style:style style:name="T7" style:family="text">
      <style:text-properties fo:color="#000000" style:font-name="Calibri" fo:font-size="12pt" fo:font-weight="normal" officeooo:rsid="0009809b" style:font-size-asian="12pt" style:font-weight-asian="normal" style:font-name-complex="Calibri" style:font-weight-complex="normal"/>
    </style:style>
    <style:style style:name="T8" style:family="text">
      <style:text-properties fo:color="#000000" style:font-name="Calibri" fo:font-size="12pt" style:text-underline-style="solid" style:text-underline-width="auto" style:text-underline-color="font-color" fo:font-weight="normal" style:font-size-asian="12pt" style:font-weight-asian="normal" style:font-name-complex="Calibri" style:font-weight-complex="normal"/>
    </style:style>
    <style:style style:name="T9" style:family="text">
      <style:text-properties fo:color="#000000" style:font-name="Calibri" fo:font-size="12pt" style:text-underline-style="solid" style:text-underline-width="auto" style:text-underline-color="font-color" fo:font-weight="normal" officeooo:rsid="0009809b" style:font-size-asian="12pt" style:font-weight-asian="normal" style:font-name-complex="Calibri" style:font-weight-complex="normal"/>
    </style:style>
    <style:style style:name="T10" style:family="text">
      <style:text-properties fo:color="#000000" style:font-name="Calibri" fo:font-size="12pt" fo:font-weight="bold" style:font-size-asian="12pt" style:font-weight-asian="bold" style:font-name-complex="Calibri" style:font-weight-complex="bold"/>
    </style:style>
    <style:style style:name="T11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12" style:family="text">
      <style:text-properties fo:color="#000000" style:font-name="Calibri" fo:font-size="12pt" fo:background-color="#ffffff" loext:char-shading-value="0" style:font-size-asian="12pt" style:font-name-complex="Calibri"/>
    </style:style>
    <style:style style:name="T13" style:family="text">
      <style:text-properties fo:color="#000000" style:font-name="Calibri" fo:font-size="12pt" fo:background-color="#ffffff" loext:char-shading-value="0" style:font-size-asian="12pt" style:font-name-complex="Calibri"/>
    </style:style>
    <style:style style:name="T14" style:family="text">
      <style:text-properties fo:color="#000000" style:font-name="Calibri" fo:font-size="12pt" officeooo:rsid="0009809b" loext:char-shading-value="0" style:font-size-asian="12pt" style:font-name-complex="Calibri" fo:background-color="#ffff00"/>
    </style:style>
    <style:style style:name="T15" style:family="text">
      <style:text-properties fo:color="#000000" style:font-name="Calibri" fo:font-size="12pt" officeooo:rsid="0009809b" fo:background-color="#ffffff" loext:char-shading-value="0" style:font-size-asian="12pt" style:font-name-complex="Calibri"/>
    </style:style>
    <style:style style:name="T16" style:family="text"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7" style:family="text">
      <style:text-properties fo:font-variant="normal" fo:text-transform="none" fo:color="#222222" style:font-name="Times New Roman" fo:font-size="9pt" fo:letter-spacing="normal" fo:language="it" fo:country="IT" fo:font-style="normal" fo:font-weight="normal" style:font-name-asian="Calibri" style:font-size-asian="9pt" style:language-asian="zh" style:country-asian="CN" style:font-style-asian="normal" style:font-weight-asian="normal" style:font-name-complex="Times New Roman" style:font-size-complex="9pt" style:language-complex="ar" style:country-complex="SA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style:font-size-asian="9pt" style:language-asian="it" style:country-asian="IT" style:font-name-complex="Calibri" style:font-size-complex="9pt"/>
    </style:style>
    <style:style style:name="T20" style:family="text">
      <style:text-properties fo:font-size="9pt" fo:language="en" fo:country="US" style:font-size-asian="9pt" style:font-size-complex="9pt"/>
    </style:style>
    <style:style style:name="T21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6cm, 0cm, -0.02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ari soci,</text:p>
      <text:p text:style-name="P11">nonostante l'emergenza sanitaria l'attività della Pro Loco cà Comua del meanese continua: ci prepariamo per darvi la possibilità di partecipare in sicurezza alle iniziative in programma.</text:p>
      <text:p text:style-name="P8"><text:span text:style-name="T1">La Pro Loco quest'anno prevede il </text:span><text:span text:style-name="Strong_20_Emphasis"><text:span text:style-name="T1">rinnovo delle cariche</text:span></text:span><text:span text:style-name="T1">, un momento importante per r</text:span><text:span text:style-name="T13">iorganizzare il Direttivo in vista delle nuove sfide.</text:span></text:p>
      <text:p text:style-name="P13"><text:span text:style-name="T1">L'assemblea avrebbe dovuto svolgersi entro la fine di aprile con il conseguente rinnovo delle tessere sociali, ma a causa delle difficoltà in atto, il Direttivo ha prorogato i termini al 31/07/2020, </text:span><text:span text:style-name="T4">come consentito dalle normative vigenti</text:span><text:span text:style-name="T1">.</text:span></text:p>
      <text:p text:style-name="P8"><text:span text:style-name="T1">Come immaginerete è difficile convocarla dal vivo, vi proponiamo quindi una </text:span><text:span text:style-name="Strong_20_Emphasis"><text:span text:style-name="T1">VIDEOCONFERENZA:</text:span></text:span></text:p>
      <text:p text:style-name="P9"><text:span text:style-name="Strong_20_Emphasis"><text:span text:style-name="T16">in prima convocazione mercoledì 29 luglio 2020 <text:s/>alle ore 3.30 la straordinaria ed alle 4.30 la ordinaria</text:span></text:span></text:p>
      <text:p text:style-name="P9"/>
      <text:p text:style-name="P10"><text:span text:style-name="Strong_20_Emphasis"><text:span text:style-name="T1">IN SECONDA CONVOCAZIONE GIOVEDI’ 30 LUGLIO 2020 </text:span></text:span></text:p>
      <text:p text:style-name="P10"><text:span text:style-name="Strong_20_Emphasis"><text:span text:style-name="T1">ASSEMBLEA <text:s/>STRAORDINARIA ORE 20.30</text:span></text:span></text:p>
      <text:p text:style-name="P10"><text:span text:style-name="Strong_20_Emphasis"><text:span text:style-name="T1">ASSEMBLEA ORDINARIA ORE 21.30</text:span></text:span></text:p>
      <text:p text:style-name="P10"/>
      <text:p text:style-name="P8"><text:span text:style-name="Strong_20_Emphasis"><text:span text:style-name="T6">In allegato trova</text:span></text:span><text:span text:style-name="Strong_20_Emphasis"><text:span text:style-name="T7">t</text:span></text:span><text:span text:style-name="Strong_20_Emphasis"><text:span text:style-name="T6">e l'ordine del giorno.</text:span></text:span></text:p>
      <text:p text:style-name="P8"><text:span text:style-name="Strong_20_Emphasis"><text:span text:style-name="T6">Ricordiamo che per poter accedere all'assemblea è necessario essere in regola con il pagamento della quota 2020 di EURO 10,00 e </text:span></text:span><text:span text:style-name="Strong_20_Emphasis"><text:span text:style-name="T8">compilare il modulo </text:span></text:span><text:span text:style-name="Strong_20_Emphasis"><text:span text:style-name="T9">online</text:span></text:span><text:span text:style-name="Strong_20_Emphasis"><text:span text:style-name="T6"> che trovate </text:span></text:span><text:span text:style-name="Strong_20_Emphasis"><text:span text:style-name="T7">sul sito</text:span></text:span><text:span text:style-name="Strong_20_Emphasis"><text:span text:style-name="T6"> (dal quale potrete anche confermare la vostra presenza alla videoconferenza) entro </text:span></text:span><text:span text:style-name="Strong_20_Emphasis"><text:span text:style-name="T10">GIOVEDI’ 16 LUGLIO</text:span></text:span><text:span text:style-name="T6">.</text:span></text:p>
      <text:p text:style-name="P8"/>
      <text:p text:style-name="P8"><text:span text:style-name="T1">Per il </text:span><text:span text:style-name="Strong_20_Emphasis"><text:span text:style-name="T1">pagamento <text:s/>della</text:span></text:span><text:span text:style-name="Strong_20_Emphasis"><text:span text:style-name="T3"> quota sociale di 10,00 euro,</text:span></text:span><text:span text:style-name="T3"> vi chiediamo di effettuare un bonifico bancario <text:s/>presso la CRT – Sede di Meano, a: </text:span><text:span text:style-name="T11">Pro Loco cà Comuna del meanese APS </text:span></text:p>
      <text:p text:style-name="P12">IBAN: <text:s text:c="2"/>IT 97 O 0830 4018 1800 0017352482 (per evitare errori copia/incolla il codice)</text:p>
      <text:p text:style-name="P8"><text:span text:style-name="T11">Causale: Quota associativa 2020 - Nome e Cognome associato.</text:span></text:p>
      <text:p text:style-name="P8"><text:span text:style-name="T2"/></text:p>
      <text:p text:style-name="P8"><text:span text:style-name="Strong_20_Emphasis"><text:span text:style-name="T1">Una volta compilato il modulo e pagata la quota entro il 16 luglio, riceverete una mail </text:span></text:span><text:span text:style-name="Strong_20_Emphasis"><text:span text:style-name="T4">30 minuti prima dell’assemblea</text:span></text:span><text:span text:style-name="Strong_20_Emphasis"><text:span text:style-name="T1"> con il link per l'accesso alla videoconferenza </text:span></text:span><text:span text:style-name="Strong_20_Emphasis"><text:span text:style-name="T4">sulla piattaforma jitsi</text:span></text:span><text:span text:style-name="Strong_20_Emphasis"><text:span text:style-name="T1"> e le istruzioni per partecipare. </text:span></text:span><text:span text:style-name="Strong_20_Emphasis"><text:span text:style-name="T7">Non sarà necessario scaricare nessun programma. </text:span></text:span></text:p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  <text:p text:style-name="P11">Grazie dell'attenzione</text:p>
      <text:p text:style-name="P11">Vi aspettiamo virtualmente e presto anche dal vivo!</text:p>
      <text:p text:style-name="P11">Un caro saluto. Il Direttivo della Pro Loco cà Comuna del meanes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Calibri1" svg:font-family="Calibri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end" style:justify-single-word="false"/>
      <style:text-properties style:font-name="Garamond" fo:font-size="12pt" fo:language="none" fo:country="none" style:font-size-asian="12pt" style:language-asian="none" style:country-asian="none" style:font-name-complex="Garamond" style:font-size-complex="12pt"/>
    </style:style>
    <style:style style:name="MP2" style:family="paragraph" style:parent-style-name="Footer">
      <style:paragraph-properties fo:text-align="center" style:justify-single-word="false">
        <style:tab-stops>
          <style:tab-stop style:position="2.99cm"/>
          <style:tab-stop style:position="8.5cm" style:type="center"/>
          <style:tab-stop style:position="17cm" style:type="right"/>
        </style:tab-stops>
      </style:paragraph-properties>
      <style:text-properties fo:font-style="italic" style:font-style-asian="italic" style:font-style-complex="italic"/>
    </style:style>
    <style:style style:name="MP3" style:family="paragraph" style:parent-style-name="Footer">
      <style:paragraph-properties fo:text-align="center" style:justify-single-word="false">
        <style:tab-stops>
          <style:tab-stop style:position="2.99cm"/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>
        <style:tab-stops>
          <style:tab-stop style:position="2.99cm"/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222222" style:font-name="Times New Roman" fo:font-size="9pt" fo:letter-spacing="normal" fo:font-style="normal" fo:font-weight="normal" style:font-size-asian="9pt" style:font-style-asian="normal" style:font-weight-asian="normal" style:font-name-complex="Times New Roman" style:font-size-complex="9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2.99cm"/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222222" style:font-name="Times New Roman" fo:font-size="9pt" fo:letter-spacing="normal" fo:language="it" fo:country="IT" fo:font-style="normal" fo:font-weight="normal" style:font-name-asian="Calibri" style:font-size-asian="9pt" style:language-asian="zh" style:country-asian="CN" style:font-style-asian="normal" style:font-weight-asian="normal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variant="normal" fo:text-transform="none" fo:color="#222222" style:font-name="Times New Roman" fo:font-size="9pt" fo:letter-spacing="normal" fo:language="it" fo:country="IT" fo:font-style="normal" fo:font-weight="normal" style:font-name-asian="Calibri" style:font-size-asian="9pt" style:language-asian="zh" style:country-asian="CN" style:font-style-asian="normal" style:font-weight-asian="normal" style:font-name-complex="Times New Roman" style:font-size-complex="9pt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fo:language="en" fo:country="US" style:font-size-asian="9pt" style:font-size-complex="9pt"/>
    </style:style>
    <style:style style:name="MT4" style:family="text">
      <style:text-properties fo:font-size="9pt" fo:font-weight="bold" style:font-size-asian="9pt" style:font-weight-asian="bold" style:font-size-complex="9pt" style:font-weight-complex="bold"/>
    </style:style>
    <style:style style:name="MT5" style:family="text">
      <style:text-properties fo:font-size="9pt" style:font-size-asian="9pt" style:language-asian="it" style:country-asian="IT" style:font-name-complex="Calibri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6cm, 0cm, -0.02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175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3.6cm" fo:margin-top="3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char" svg:x="9.389cm" svg:y="0.014cm" svg:width="7.588cm" svg:height="3.108cm" draw:z-index="0"><draw:image xlink:href="Pictures/1000000000001B7400000B581AF741165B55A42E.jpg" xlink:type="simple" xlink:show="embed" xlink:actuate="onLoad" loext:mime-type="image/jpeg"/></draw:frame></text:p>
      </style:header>
      <style:footer>
        <text:p text:style-name="MP2">Associazione iscritta al registro PAT delle Associazioni di promozione sociale</text:p>
        <text:p text:style-name="MP3"><draw:frame draw:style-name="Mfr2" draw:name="Immagine1" text:anchor-type="char" svg:x="6.585cm" svg:y="0.362cm" svg:width="0.653cm" svg:height="0.55cm" draw:z-index="1"><draw:image xlink:href="Pictures/1000000000000029000000284E5A589BDCED4E68.png" xlink:type="simple" xlink:show="embed" xlink:actuate="onLoad" loext:mime-type="image/png"/></draw:frame></text:p>
        <text:p text:style-name="MP4">proloco.ca.comuna</text:p>
        <text:p text:style-name="MP5">www.ortoinvilla.com </text:p>
        <text:p text:style-name="MP3"><text:span text:style-name="MT1">Pro Loco cà Comuna del Meanese – 38121 Meano Trento –</text:span><text:span text:style-name="MT2"> Piazza dell’Assunta 22</text:span></text:p>
        <text:p text:style-name="MP6"><text:a xlink:type="simple" xlink:href="mailto:proloco.ca.comuna@gmail.com" text:style-name="Internet_20_link" text:visited-style-name="Visited_20_Internet_20_Link"><text:span text:style-name="Internet_20_link"><text:span text:style-name="MT3">proloco.ca.comuna@gmail.com</text:span></text:span></text:a><text:span text:style-name="MT3"> – cell. </text:span><text:span text:style-name="MT2">3203281114</text:span></text:p>
        <text:p text:style-name="MP6"><text:span text:style-name="MT2">CODICE DESTINATARIO SDL: </text:span><text:span text:style-name="MT4">YHQUD9L</text:span></text:p>
        <text:p text:style-name="MP6"><text:span text:style-name="MT5"><text:s/></text:span><text:span text:style-name="MT2">IBAN: IT97O0830401818000017352482</text:span></text:p>
        <text:p text:style-name="MP6"><text:span text:style-name="MT2">COD.FISC. e P. I.V.A. 02287910224</text:span><text:span text:style-name="MT5"> </text:span></text:p>
        <text:p text:style-name="MP6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y</meta:initial-creator>
    <meta:creation-date>2013-04-01T23:14:00</meta:creation-date>
    <dc:date>2020-07-09T16:48:09.502000000</dc:date>
    <meta:print-date>2017-10-26T19:38:00</meta:print-date>
    <meta:editing-cycles>28</meta:editing-cycles>
    <meta:editing-duration>PT4H36M29S</meta:editing-duration>
    <meta:document-statistic meta:table-count="0" meta:image-count="2" meta:object-count="0" meta:page-count="1" meta:paragraph-count="26" meta:word-count="332" meta:character-count="2259" meta:non-whitespace-character-count="1937"/>
    <meta:generator>LibreOffice/6.2.0.3$Windows_X86_64 LibreOffice_project/98c6a8a1c6c7b144ce3cc729e34964b47ce25d62</meta:generator>
  </office:meta>
</office:document-meta>
</file>